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ansHand" svg:font-family="LuciansHa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List_20_Paragraph">
      <style:paragraph-properties fo:margin-left="0cm" fo:margin-right="0cm" fo:text-indent="0cm" style:auto-text-indent="false"/>
      <style:text-properties style:font-name="LuciansHand"/>
    </style:style>
    <style:style style:name="P2" style:family="paragraph" style:parent-style-name="List_20_Paragraph" style:list-style-name="L2">
      <style:text-properties style:font-name="LuciansHand"/>
    </style:style>
    <style:style style:name="P3" style:family="paragraph" style:parent-style-name="List_20_Paragraph" style:list-style-name="L1">
      <style:paragraph-properties fo:margin-left="0cm" fo:margin-right="0cm" fo:text-indent="0cm" style:auto-text-indent="false"/>
      <style:text-properties style:font-name="LuciansHand"/>
    </style:style>
    <style:style style:name="T1" style:family="text">
      <style:text-properties style:font-name="Helvetica"/>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315499254079343263" text:style-name="L1">
        <text:list-header>
          <text:p text:style-name="P3">Perpetual University Short Courses</text:p>
        </text:list-header>
      </text:list>
      <text:p text:style-name="P1"/>
      <text:list xml:id="list886970606950669211" text:style-name="L2">
        <text:list-item>
          <text:p text:style-name="P2">I prepared to study the next University short course. <text:s/>I did this by studying perpetual University short courses. <text:s/>First, I wrote the department I was writing on. <text:s/>Second, I studied a short course from that department. <text:s/>Third, I wrote on the topic from the department. <text:s/>In this way, I prepared to study the next University short course by studying perpetual University short courses.</text:p>
        </text:list-item>
        <text:list-item>
          <text:p text:style-name="P2">I prepared to press my lips on your forehead. <text:s/>I did this by stating that I liked you. <text:s/>First, I stated how I liked you. <text:s/>Second, I liked you. <text:s/>Third, I held you close. <text:s/>In this way, I prepared to press my lips on your forehead by stating that I liked you.</text:p>
        </text:list-item>
        <text:list-item>
          <text:p text:style-name="P2">I prepared to be all right with you having it. <text:s/>I did this by talking with the man. <text:s/>First, I loved you lorry men. <text:s/>Second, I knew about you having Recklinghausen's disease. <text:s/>Third, I knew you it was to do with you. <text:s/>In this way, I prepared to be all right with you having it by talking with the man.</text:p>
        </text:list-item>
        <text:list-item>
          <text:p text:style-name="P2">I prepared to follow the traditional secondary school and retrieve my song. <text:s/>I did this by liking the rod. <text:s/>First, I knew the rod. <text:s/>Second, I found the rod. <text:s/>Third, I held it hard. <text:s/>In this way, I prepared to follow the traditional secondary school and retrieve my song by liking the rod.</text:p>
        </text:list-item>
        <text:list-item>
          <text:p text:style-name="P2">I prepared to state that the house was safe. <text:s/>I did this by observing the child locking the door. First, I observed the child walk through the door. <text:s/>Second, I observed him turn the latch. <text:s/>Third, I observed him close the door. <text:s/>In this way, I prepared to state that the house was safe by observing the child locking the door.</text:p>
        </text:list-item>
        <text:list-item>
          <text:p text:style-name="P2">I prepared to visit Madrid. <text:s/>I did this by loving Sydney. <text:s/>First, I was invited to the University. Second, I visited the University. <text:s/>Third, I delivered the presentation. <text:s/>In this way, I prepared to visit Madrid by loving Sydney.</text:p>
        </text:list-item>
        <text:list-item>
          <text:p text:style-name="P2">I prepared to state that 8 was the infinity symbol on it's side. <text:s/>I did this by loving each number. First, I wrote the numbers 1-10. <text:s/>Second, I loved them. <text:s/>Third, I wrote when they would be magical (equal 10). <text:s/>In this way, I prepared to state that 8 was the infinity symbol on it's side by loving each number.</text:p>
        </text:list-item>
        <text:list-item>
          <text:p text:style-name="P2">I prepared to devise activities instead of drinking alcohol. <text:s/>I did this by loving 8. <text:s/>First, I counted to 8. Second, I loved it. <text:s/>Third, I knew it was right for me. <text:s/>In this way, I prepared to devise activities instead of drinking alcohol by loving 8.</text:p>
        </text:list-item>
        <text:list-item>
          <text:p text:style-name="P2">I prepared to be leader to many in my time period. <text:s/>I did this by parading on the street. <text:s/>First, I found the float. <text:s/>Second, I paraded in front of it. <text:s/>Third, I walked free at the end of it. <text:s/>In this way, I prepared to be leader to many in my time period by parading on the street.</text:p>
        </text:list-item>
        <text:list-item>
          <text:p text:style-name="P2">I prepared to annotate it's flavours. <text:s/>I did this by licking the tangerine. <text:s/>First, I found the first tangerine-meat. <text:s/>Second, I licked it. <text:s/>Third, I repeated this the next tangerine-meat. <text:s/>In this way, I prepared to annotate it's flavours by licking the tangerine.</text:p>
        </text:list-item>
        <text:list-item>
          <text:p text:style-name="P2">I prepared to write it was based on me, but there might be a little Nietzschean engram helping it through. <text:s/>I did this by stating that I was the pedagogy helper like Nietzsche. <text:s/>First, I became a pedagogue. <text:s/>Second, I wrote 250 As. <text:s/>Third, I realised the Nietzsche helper was me, because Nietzsche wrote about tropes, not the terms of Pedagogy. <text:s/>In this way, I prepared to write it was based on me, but there might be a little Nietzschean engram helping it through by stating that I was the pedagogy helper like Nietzsche.</text:p>
        </text:list-item>
        <text:list-item>
          <text:p text:style-name="P2">I prepared to listen to someone announce celibacy. <text:s/>I did this by stating that I was happy. <text:s/>First, I found you. <text:s/>Second, I was happy with your presence. <text:s/>Third, I played the drum. <text:s/>In this way, I prepared to listen to someone announce celibacy by stating that I was happy.</text:p>
        </text:list-item>
        <text:list-item>
          <text:p text:style-name="P2">I prepared to study each University short course. <text:s/>I did this by eating the orange. <text:s/>First, I peeled it with hair-clippers. <text:s/>Second, I ate each segment. <text:s/>Third, I nickered (sic) each part away. In this way, I prepared to study each University short course by eating the orange.</text:p>
        </text:list-item>
        <text:list-item>
          <text:p text:style-name="P2">I prepared to film the stunt. <text:s/>I did this by enamouring the slight men and women. <text:s/>First, I walked to the precipice. <text:s/>Second, I stepped off. <text:s/>Third, I landed slightly on my mark. <text:s/>In this way, I prepared to film the stunt by enamouring the slight men and women.</text:p>
        </text:list-item>
        <text:list-item>
          <text:p text:style-name="P2">I prepared to eat the double scoop cone. <text:s/>I did this by enhancing myself by turning the light on. First, I made the set. <text:s/>Second, I posed in it. <text:s/>Third, I was flash photographed. <text:s/>In this way, I prepared to eat the double scoop cone by enhancing myself by turning the light on.</text:p>
        </text:list-item>
        <text:list-item>
          <text:p text:style-name="P2">I prepared to eat the large sword's sauces. <text:s/>I did this by wearing the jumper. <text:s/>First, I put on the sleeves. <text:s/>Second, I put on the skivvy. <text:s/>Third, I put on the top. <text:s/>In this way, I prepared to eat <text:soft-page-break/>the large sword's sauces by wearing the jumper.</text:p>
        </text:list-item>
        <text:list-item>
          <text:p text:style-name="P2">I prepared to dive into sesquicentenary. <text:s/>I did this by holding the big rod. <text:s/>First, I found the needle. <text:s/>Second, I threaded thread through it's eye. <text:s/>Third, I sewed the neat pattern. <text:s/>In this way, I prepared to dive into sesquicentenary by holding the big rod.</text:p>
        </text:list-item>
        <text:list-item>
          <text:p text:style-name="P2">I prepared to enjoy the exchange. <text:s/>I did this by stating that the man helped me. <text:s/>First, I noticed the man easing. <text:s/>Second, I noticed him nosing. <text:s/>Third, I noticed him making a crease maker. <text:s/>In this way, I prepared to enjoy the exchange by stating that the man helped me.</text:p>
        </text:list-item>
        <text:list-item>
          <text:p text:style-name="P2">I prepared to help more people. <text:s/>I did this by sucking on the boiled lolly. <text:s/>First, I knew about the red boiled lolly. <text:s/>Second, I gritted it with my teeth (I helped other people to avoid gritty problems). <text:s/>Third, I stated that the person with that view (that Lucian's Pedagogy was untrue) was helped by me. <text:s/>In this way, I prepared to help more people by sucking on the boiled lolly.</text:p>
        </text:list-item>
        <text:list-item>
          <text:p text:style-name="P2">I prepared to read the centre's texts in hieroglyphics. <text:s/>I did this by reading hieroglyphs. <text:s/>First, I read the first hieroglyph. <text:s/>Second, I looked it up in the image dictionary. <text:s/>Third, I repeated this for each hieroglyph. <text:s/>In this way, I prepared to read the centre's texts in hieroglyphics by reading hieroglyphs.</text:p>
        </text:list-item>
        <text:list-item>
          <text:p text:style-name="P2">I prepared to decide. <text:s/>I did this by knowing about each rod. <text:s/>First, I knew about the first rod. Second, I knew about the second rod. <text:s/>Third, I knew about the third rod. <text:s/>In this way, I prepared to decide by knowing about each rod.</text:p>
        </text:list-item>
        <text:list-item>
          <text:p text:style-name="P2">I prepared to invent the area of study that people meditated (wrote) on. <text:s/>I did this by quenching the baby. <text:s/>First, I gave the baby the milk. <text:s/>Second, I fed it. <text:s/>Third, I folded the nappy up. <text:s/>In this way, I prepared to invent the area of study that people meditated (wrote) on by quenching the baby.</text:p>
        </text:list-item>
        <text:list-item>
          <text:p text:style-name="P2">I prepared to examine the visitors. <text:s/>I did this by drawing the rainbow lorikeet. <text:s/>First, I drew his rainbow-coloured belly. <text:s/>Second, I drew his green back. <text:s/>Third, I drew his blue face. <text:s/>In this way, I prepared to examine the visitors by drawing the rainbow lorikeet.</text:p>
        </text:list-item>
        <text:list-item>
          <text:p text:style-name="P2">I prepared to accredit the thought. <text:s/>I did this by liking writing. <text:s/>First, I knew writing. <text:s/>Second, I helped it up. <text:s/>Third, I wrote a clarification of the target's idea. <text:s/>In this way, I prepared to accredit the thought by liking writing.</text:p>
        </text:list-item>
        <text:list-item>
          <text:p text:style-name="P2">I prepared to preventing tantra's medical problems by accrediting it and taking precautions. <text:s/>I did this by examining tantra. <text:s/>First, I knew the person. <text:s/>Second, I knew the ideas. <text:s/>Third, I talked with everyone in sight. <text:s/>In this way, I prepared to preventing tantra's medical problems by accrediting it and taking precautions by examining tantra.</text:p>
        </text:list-item>
        <text:list-item>
          <text:p text:style-name="P2">I prepared to make it news. <text:s/>I did this by aiding the coiffeur. <text:s/>First, I gave him the clippers. Second, I gave him the scissors. <text:s/>Third, I showed the client her hair in the mirror. <text:s/>In this way, I prepared to make it news by aiding the coiffeur.</text:p>
        </text:list-item>
        <text:list-item>
          <text:p text:style-name="P2">I prepared to speak in the same language. <text:s/>I did this by speaking Pǔtōnghu<text:span text:style-name="T1">à</text:span>. <text:s/>First, I stated that it meant common. <text:s/>Second, I stated that it meant spoken. <text:s/>Third, I stated that it meant language. <text:s/>In this way, I prepared to speak in the same language by speaking Pǔtōnghu<text:span text:style-name="T1">à</text:span>.</text:p>
        </text:list-item>
        <text:list-item>
          <text:p text:style-name="P2">I prepared to pick a dye. <text:s/>I did this by stating that the family duck was vegan. <text:s/>First, I fed her grass. <text:s/>Second, I fed her rice. <text:s/>Third, I fed her capers. <text:s/>In this way, I prepared to pick a dye by stating that the family duck was vegan.</text:p>
        </text:list-item>
        <text:list-item>
          <text:p text:style-name="P2">I prepared to eat l'ice. <text:s/>I did this by tracing the chemical cascade to the point. <text:s/>First, I wrote about chemical cascade. <text:s/>Second, I wrote about you. <text:s/>Third, I wrote about myself. <text:s/>In this way, I prepared to eat l'ice by tracing the chemical cascade to the point.</text:p>
        </text:list-item>
        <text:list-item>
          <text:p text:style-name="P2">I prepared to query the graduate attributes of Masters by Research and PhD. <text:s/>I did this by engaging in perpetual University short courses. <text:s/>First, I wrote for a website. <text:s/>Second, I wrote essays. <text:s/>Third, I taught. <text:s/>In this way, I prepared to query the graduate attributes of Masters by Research and PhD by engaging in perpetual University short courses.</text:p>
        </text:list-item>
        <text:list-item>
          <text:p text:style-name="P2">I prepared to write the writing workshop. <text:s/>I did this by penning my breasoning chapters so that I could breason them out that day. <text:s/>First, I wrote the breasoning chapter. <text:s/>Second, I breasoned it out. <text:s/>Third, I worked for a maximum of 6.5 hours per day. <text:s/>In this way, I prepared to write the writing workshop by penning my breasoning chapters so that I could breason them out that day.</text:p>
        </text:list-item>
        <text:list-item>
          <text:p text:style-name="P2">I prepared to find out each breasoning instead of praying for the argument. <text:s/>I did this by breasoning the breasoning chapter out instead of praying. <text:s/>First, I chose Nietzsche because he was liberal. <text:s/>Second, I didn't choose Buddha because he was not vegan and believed in capital punishment. <text:s/>Third, I didn't choose myself because it would be undeveloped. <text:s/>In this way, I prepared to find out each breasoning instead of praying for the argument by breasoning the <text:soft-page-break/>breasoning chapter out instead of praying.</text:p>
        </text:list-item>
        <text:list-item>
          <text:p text:style-name="P2">I prepared to give an excuse to trade 50 As from 80 breasonings while simulating studying the graduate diploma while also only working on 80 breasonings per each of product, image and sales, each representing 50 As. <text:s/>I did this by praying for ideas when at non-University. <text:s/>First, I prayed for a graduate diploma. <text:s/>Second, I prayed for Aigs, or 80 breasonings. <text:s/>Third, I cancelled the degreelessness purporters who might challenge in-person departmental encounters of an untrained person, with the nut and bolt and quantum box/prayer. <text:s/>In this way, I prepared to give an excuse to trade 50 As from 80 breasonings while simulating studying the graduate diploma while also only working on 80 breasonings per each of product, image and sales, each representing 50 As by praying for ideas when at non-University.</text:p>
        </text:list-item>
        <text:list-item>
          <text:p text:style-name="P2">I prepared to be on about things. <text:s/>I did this by stating that the sales were found out from a number one. <text:s/>First, I stated that it was based on the product. <text:s/>Second, I stated that it was the same for the image. <text:s/>Third, I stated that the image meant, at least that the 50 breasonings were for high quality of life reasons. <text:s/>In this way, I prepared to be on about things by stating that the sales were found out from a number one.</text:p>
        </text:list-item>
        <text:list-item>
          <text:p text:style-name="P2">I prepared to be the model student. <text:s/>I did this by reforming the number of PhD chapter As from 5000 to 500. <text:s/>First, I wrote that the 500 As per chapter would take fewer than 20 years at 130 breasonings per day. <text:s/>Second, I wrote that more than 130 breasonings per day resulted in a headache and was too time-consuming. <text:s/>Third, I stated that 10*20=200 years was untenable for 10*500=5000 As per chapter. <text:s/>In this way, I prepared to be the model student by reforming the number of PhD chapter As from 5000 to 500.</text:p>
        </text:list-item>
        <text:list-item>
          <text:p text:style-name="P2">I prepared to observe the differences between students with and without grit. <text:s/>I did this by observing the student passing in a nutshell. <text:s/>First, the student didn't find the pedagogy time points in time. <text:s/>Second, the student didn't realise the importance of brainstorming undevelopedly on the essay topic, which the lecturer was supporting to increase her grade. <text:s/>Third, the student suffered a mental breakdown and had to see a psychiatrist because of the dimly viewed society-held view that poor grades were a sign of poor mental health. <text:s/>In this way, I prepared to observe the differences between students with and without grit by observing the student passing in a nutshell.</text:p>
        </text:list-item>
        <text:list-item>
          <text:p text:style-name="P2">I prepared to quickly say she passed the course. <text:s/>I did this by passing because of being a drag queen. <text:s/>First, I explained that the brown (as against green) nutshell pass aphor actually referred to looking confident enough to pass the subject. <text:s/>Second, I observed that the poofters in drag high quality thought being remembered by the student meant that the lecturer attributed enough breasonings to her to pass the subject. <text:s/>Third, I noticed that she wasn't attributed with the drag queen character when she wasn't with-it (and wouldn't have been, which would have been looked down on), resulting in failing the subject. <text:s/>In this way, I prepared to quickly say she passed the course by passing because of being a drag queen.</text:p>
        </text:list-item>
        <text:list-item>
          <text:p text:style-name="P2">I prepared to give the job application many As, preventing a second failure in something else. <text:s/>I did this by specifying my needs in the song. <text:s/>First, I failed (achieved). <text:s/>Second, I wrote a song about it. <text:s/>Third, I wrote what I wanted from the arbiter in the song. <text:s/>In this way, I prepared to give the job application many As, preventing a second failure in something else by specifying my needs in the song.</text:p>
        </text:list-item>
        <text:list-item>
          <text:p text:style-name="P2">I prepared to argue that the theological God should be with-it over the area of study Gods. <text:s/>I did this by articulating to God in the area of study. <text:s/>First, I wrote a major of 10*80 breasoning As to be a follower. <text:s/>Second, I stated that the combined graduate attribute of the Pedagogy and Medicine majors was to avoid mental breakdowns. <text:s/>Third, I wrote an area of study of 50*80 breasoning As so that the majors met professional requirements (worked) to be God. <text:s/>In this way, I prepared to argue that the theological God should be with-it over the area of study Gods by articulating to God in the area of study.</text:p>
        </text:list-item>
        <text:list-item>
          <text:p text:style-name="P2">I prepared to breason out something interesting about each department contributing to the collections of areas of study, repeat the presentness commerce As each day until the course, and turn everything on using radio buttons and turn everything off using the nut and bolt and quantum box and prayer to take care of extras. <text:s/>I did this by selling the course(s). <text:s/>First, I placed recordings of the Graduate Diplomas in Sales, the course department(s), fine arts and presentness commerce on myself. <text:s/>Second, I placed recordings of 80 breasonings for each of these on myself and indicated that the diplomas had expanded these to 2*50 As. <text:s/>Third, I breasoned out my invitation and invited the potential guest to the course. <text:s/>In this way, I <text:soft-page-break/>prepared to breason out something interesting about each department contributing to the collections of areas of study, repeat the presentness commerce As each day until the course, and turn everything on using radio buttons and turn everything off using the nut and bolt and quantum box and prayer to take care of extras by selling the course(s).</text:p>
        </text:list-item>
        <text:list-item>
          <text:p text:style-name="P2">I prepared to ask the doctor questions. <text:s/>I did this by asking whether the doctor was mad (sane). <text:s/>First, I found the medic. <text:s/>Second, I examined whether he was psychiatrically fit. <text:s/>Third, I determined that he was fit. <text:s/>In this way, I prepared to ask the doctor questions by asking whether the doctor was mad (sane).</text:p>
        </text:list-item>
        <text:list-item>
          <text:p text:style-name="P2">I prepared to visit the short course lounge. <text:s/>I did this by attending University. <text:s/>First, I found the University on a map. <text:s/>Second, I found the correct classroom. <text:s/>Third, I walked to the classroom. <text:s/>In this way, I prepared to visit the short course lounge by attending University.<text:line-break/></text:p>
        </text:list-item>
      </text:list>
      <text:list xml:id="list1327151985" text:continue-list="list3315499254079343263" text:style-name="L1">
        <text:list-header>
          <text:p text:style-name="P3"/>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ansHand" svg:font-family="LuciansHa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ian Green</meta:initial-creator>
    <meta:creation-date>2016-03-30T22:45:29</meta:creation-date>
    <dc:date>2016-04-04T22:24:33</dc:date>
    <dc:creator>Lucian Green</dc:creator>
    <meta:editing-duration>P1DT5H48M7S</meta:editing-duration>
    <meta:editing-cycles>40</meta:editing-cycles>
    <meta:generator>OpenOffice/4.1.2$Unix OpenOffice.org_project/412m3$Build-9782</meta:generator>
    <meta:document-statistic meta:table-count="0" meta:image-count="0" meta:object-count="0" meta:page-count="4" meta:paragraph-count="43" meta:word-count="2813" meta:character-count="15619"/>
  </office:meta>
</office:document-meta>
</file>